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size="11pt" style:font-name-asian="Verdana" style:font-size-asian="11pt" style:font-name-complex="Verdana" style:font-size-complex="11pt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asian="Verdana" style:font-name-complex="Arial"/>
    </style:style>
    <style:style style:name="T11" style:family="text">
      <style:text-properties fo:font-style="normal" fo:font-weight="normal" style:font-name-asian="Verdana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963 CD FP PDP)</text:span>, cuyo texto a continuación se transcribe:</text:p>
      <text:p text:style-name="P5"/>
      <text:p text:style-name="P10"><text:span text:style-name="T8">“</text:span><text:span text:style-name="T10">La Cámara de Diputados de la provincia de Santa Fe, vería con agrado que el Poder Ejecutivo a través de los organismos que correspondan, gestione ante el Gobierno Nacional, lo siguiente</text:span><text:span text:style-name="T9">: <text:s text:c="18"/></text:span></text:p>
      <text:p text:style-name="P10"><text:span text:style-name="T9"/></text:p>
      <text:p text:style-name="P9"><text:span text:style-name="T5">a) </text:span>Readecuación de precios sobre la obra a construir que tiene como objeto la Ampliación del Sistema Gasiﬁcación Regional Sur en la Provincia de Santa Fe y así poder otorgarle la continuidad a la obra; </text:p>
      <text:p text:style-name="P11"><text:span text:style-name="T11">b) Ampliación del Gasoducto Regional Sur, con el objeto de ampliar el convenio ﬁrmado a una cantidad mayor de Comunas y Municipios que forman parte del territorio del Gasoducto Regional Sur y en un marco de colaboración y cooperación conjunta incorporar a las localidades de Chapuy, Villa Cañás, Santa Isabel y Elortondo mediante la asignación de una Partida Presupuestaria Especial </text:span><text:span text:style-name="T6">.</text:span><text:span text:style-name="T7">”</text:span></text:p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56:46</dc:date>
    <meta:print-date>2016-11-21T11:56:40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11" meta:character-count="1307" meta:non-whitespace-character-count="1083"/>
  </office:meta>
</office:document-meta>
</file>